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playfair display" svg:font-family="'playfair display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playfair display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playfair display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iographie Sarah </text:span></text:p>
      <text:p text:style-name="P2"><text:span text:style-name="T1"/></text:p>
      <text:p text:style-name="P2"><text:span text:style-name="T1">Musicienne et pédagogue, Sarah Chardonnens Lehmann a étudié à Fribourg, Zurich puis Winterthur et s'est également perfectionnée au Mozarteum de Salzbourg, en Belgique et en Angleterre. Elle remporte son premier concours à l'âge de 14 ans et obtient dès lors beaucoup de distinctions, des premiers prix et des bourses d'études (Glasson, Gohner, Kiefer Halblitzel).</text:span></text:p>
      <text:p text:style-name="P1">Son intérêt pour la musique contemporaine se voit récompensé par le premier prix du concours Hegar. Plusieurs concertos et oeuvres contemporaines lui sont dédiés:-33°C de Jean-Daniel Lugrin, <text:s/>Concerto for Clarinet et ... de Benedikt Hayoz, Echoes of light de Frank Zabel.</text:p>
      <text:p text:style-name="P2"><text:span text:style-name="T1">Actuellement clarinettiste solo de l'Orchestre de Chambre de Fribourg, elle a joué avec de nombreux orchestres, soit comme soliste, soit comme clarinette solo, parmi lesquels: la Camerata Schweiz, l'Orchestre de la Tonhalle de Zurich, l'Opernhaus de Zurich, le Schweizer Kammerorchester, l'Orchestre Symphonique d'Aargau, l'Orchestre de Winterthur.</text:span></text:p>
      <text:p text:style-name="P2"><text:span text:style-name="T1">Son répertoire s'étend de l'époque classique à la musique contemporaine, en passant par la musique tzigane et yiddish. Elle affectionne particulièrement la musique de chambre et collabore notamment avec le trio Nota Bene et le Basler Streichquartett.</text:span></text:p>
      <text:p text:style-name="P1">Professeur au Conservatoire de Fribourg, elle y enseigne la clarinette, clarinette basse et la culture musicale (histoire de la musique, théorie, solfège). </text:p>
      <text:p text:style-name="P2"><text:span text:style-name="T1">Chargée de cours de pédagogie musicale à l'Université de Fribourg, elle enseigne la didactique de la musique aux étudiants de l'Institut de Pédagogie Curative.</text:span></text:p>
      <text:p text:style-name="P2"><text:span text:style-name="T1">Auteur de nombreuses publications liant musique et pédagogie aux Editions Van de Velde, Henry Lemoine et Combres à Paris, elle crée les Editions DOM en 2013, dont le catalogue propose de nombreuses ouvrages et disques pour faire découvrir les secrets de la musique classique à un large public.</text:span></text:p>
      <text:p text:style-name="P1">Son premier disque "Italianità" est salué par la critique de manière unanime: "difficultés survolées avec légèreté joueuse, sonorité énergique, articulation ciselée et brillante interprétation qui dévoilent les talents d'une artiste prometteuse."</text:p>
      <text:p text:style-name="P1">Elle enregistre également plusieurs disques consacrés au répertoire romantique, classique, jazz ainsi qu'un CD pédagogique pour les apprentis-clarinettistes.</text:p>
      <text:p text:style-name="P1">Son dernier disque, paru en 2016 aux côtés d'Eric Cerantola, est dédié à la musique virtuose pour clarinette ou clarinette basse et piano et ravit la presse spécialisée et le public.</text:p>
      <text:p text:style-name="P1">w<text:a xlink:type="simple" xlink:href="http://Www.sarahchardonnens.ch/" text:style-name="Internet_20_link" text:visited-style-name="Visited_20_Internet_20_Link">ww.sarahchardonnens.ch</text:a></text:p>
      <text:p text:style-name="P1"><text:a xlink:type="simple" xlink:href="http://www.editionsdom.ch/" text:style-name="Internet_20_link" text:visited-style-name="Visited_20_Internet_20_Link">www.editionsdom.ch</text:a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playfair display" svg:font-family="'playfair display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 Chardonnens</meta:initial-creator>
    <meta:creation-date>2018-01-04T20:52:12</meta:creation-date>
    <meta:document-statistic meta:table-count="0" meta:image-count="0" meta:object-count="0" meta:page-count="1" meta:paragraph-count="13" meta:word-count="356" meta:character-count="2483"/>
    <dc:date>2018-01-04T20:58:07</dc:date>
    <dc:creator>Sarah Chardonnens</dc:creator>
    <meta:editing-duration>PT5M56S</meta:editing-duration>
    <meta:editing-cycles>1</meta:editing-cycles>
    <meta:generator>OpenOffice/4.1.2$Unix OpenOffice.org_project/412m3$Build-9782</meta:generator>
  </office:meta>
</office:document-meta>
</file>